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2.2708in"/>
    </style:style>
    <style:style style:name="TableColumn6" style:family="table-column">
      <style:table-column-properties style:column-width="2.2006in"/>
    </style:style>
    <style:style style:name="TableColumn7" style:family="table-column">
      <style:table-column-properties style:column-width="2.1375in"/>
    </style:style>
    <style:style style:name="TableColumn8" style:family="table-column">
      <style:table-column-properties style:column-width="1.0284in"/>
    </style:style>
    <style:style style:name="TableColumn9" style:family="table-column">
      <style:table-column-properties style:column-width="1.1409in"/>
    </style:style>
    <style:style style:name="TableColumn10" style:family="table-column">
      <style:table-column-properties style:column-width="0.9333in"/>
    </style:style>
    <style:style style:name="Table3" style:family="table">
      <style:table-properties style:width="10.2111in" fo:margin-left="0in" table:align="left"/>
    </style:style>
    <style:style style:name="TableRow11" style:family="table-row">
      <style:table-row-properties style:min-row-height="1.343in"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18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26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2" style:family="table-row">
      <style:table-row-properties style:min-row-height="0.368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7" style:family="table-row">
      <style:table-row-properties style:min-row-height="0.390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92" style:family="table-row">
      <style:table-row-properties style:min-row-height="0.36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min-row-height="0.39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22" style:family="table-row">
      <style:table-row-properties style:min-row-height="0.390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37" style:family="table-row">
      <style:table-row-properties style:min-row-height="0.368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67" style:family="table-row">
      <style:table-row-properties style:min-row-height="0.368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82" style:family="table-row">
      <style:table-row-properties style:min-row-height="0.368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197" style:parent-style-name="Uwydatnienie" style:family="text">
      <style:text-properties fo:font-weight="bold" style:font-weight-asian="bold" style:font-weight-complex="bold"/>
    </style:style>
    <style:style style:name="T198" style:parent-style-name="Hiperłącze" style:family="text">
      <style:text-properties fo:font-weight="bold" style:font-weight-asian="bold" style:font-weight-complex="bold"/>
    </style:style>
    <style:style style:name="T199" style:parent-style-name="Pogrubienie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głoszenia do projektu Łódzkie Centrum Postcovidowego (ŁCP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LP</text:p>
          </table:table-cell>
          <table:table-cell table:style-name="TableCell16">
            <text:p text:style-name="P17"/>
            <text:p text:style-name="P18"/>
            <text:p text:style-name="P19">Imię</text:p>
          </table:table-cell>
          <table:table-cell table:style-name="TableCell20">
            <text:p text:style-name="P21"/>
            <text:p text:style-name="P22"/>
            <text:p text:style-name="P23">Nazwisko</text:p>
          </table:table-cell>
          <table:table-cell table:style-name="TableCell24">
            <text:p text:style-name="P25"/>
            <text:p text:style-name="P26"/>
            <text:p text:style-name="P27">Telefon</text:p>
          </table:table-cell>
          <table:table-cell table:style-name="TableCell28">
            <text:p text:style-name="P29">Mieszk. Województwa Łódzkiego</text:p>
            <text:p text:style-name="P30"/>
            <text:p text:style-name="P31"/>
            <text:p text:style-name="P32"/>
            <text:p text:style-name="P33">TAK</text:p>
            <text:p text:style-name="P34"/>
            <text:p text:style-name="P35"/>
          </table:table-cell>
          <table:table-cell table:style-name="TableCell36">
            <text:p text:style-name="P37">Osoba aktywna zawodowa bądź deklarująca aktywność</text:p>
            <text:p text:style-name="P38"/>
            <text:p text:style-name="P39"/>
            <text:p text:style-name="P40">TAK</text:p>
          </table:table-cell>
          <table:table-cell table:style-name="TableCell41">
            <text:p text:style-name="P42">COVID do 12 mcy przed zgłoszeniem.</text:p>
            <text:p text:style-name="P43"/>
            <text:p text:style-name="P44"/>
            <text:p text:style-name="P45"/>
            <text:p text:style-name="P46">TAK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Normalny"/>
      <text:p text:style-name="Normalny">Wypełnioną tabelę proszę wysłać na emial:<text:span text:style-name="T197"><text:s/>emial:<text:s/></text:span><text:a xlink:href="mailto:lcp@wompcpl.eu" office:target-frame-name="_top" xlink:show="replace"><text:span text:style-name="T198">lcp@wompcpl.eu</text:span></text:a>oraz<text:s/><text:a xlink:href="mailto:projekty@wompcpl.eu" office:target-frame-name="_top" xlink:show="replace"><text:span text:style-name="T199">projekty@wompcpl.eu</text:span></text:a><text:s/>lub mms 505 511 566. Dziękuj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style:font-name="Calibri" fo:font-size="10pt" style:font-size-asian="10pt" style:font-size-complex="10pt" style:language-asian="en" style:country-asian="US" fo:hyphenate="false"/>
    </style:style>
    <style:style style:name="Tematkomentarza1" style:display-name="Temat komentarza1" style:family="paragraph">
      <style:paragraph-properties fo:margin-bottom="0.1388in"/>
      <style:text-properties style:font-name-asian="Calibri" fo:font-weight="bold" style:font-weight-asian="bold" style:font-weight-complex="bold" fo:hyphenate="false"/>
    </style:style>
    <style:style style:name="Tekstprzypisukońcowego1" style:display-name="Tekst przypisu końcowego1" style:family="paragraph" style:parent-style-name="Standard">
      <style:text-properties style:font-name="Calibri" fo:font-size="10pt" style:font-size-asian="10pt" style:font-size-complex="10pt" style:language-asian="en" style:country-asian="US" fo:hyphenate="false"/>
    </style:style>
    <style:style style:name="Poprawka1" style:display-name="Poprawka1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style:font-name="Calibri" fo:font-weight="bold" style:font-weight-asian="bold" style:font-weight-complex="bold" style:language-asian="en" style:country-asian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1" style:display-name="Hiperłącze1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/>
    <style:style style:name="Domyślnaczcionkaakapitu1" style:display-name="Domyślna czcionka akapitu1" style:family="text"/>
    <style:style style:name="TekstkomentarzaZnak2" style:display-name="Tekst komentarza Znak2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1" style:display-name="Temat komentarza Znak1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style="normal" style:font-style-asian="normal" fo:color="#000000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asian="Calibri" style:font-name-complex="Arial" fo:font-style="normal" style:font-style-asian="normal" fo:color="#000000"/>
    </style:style>
    <style:style style:name="ListLabel8" style:display-name="ListLabel 8" style:family="text">
      <style:text-properties fo:font-style="normal" style:font-style-asian="normal" style:text-line-through-type="none" fo:color="#000000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ListLabel12" style:display-name="ListLabel 12" style:family="text">
      <style:text-properties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ListLabel13" style:display-name="ListLabel 13" style:family="text">
      <style:text-properties fo:font-weight="normal" style:font-weight-asian="normal" fo:font-style="normal" style:font-style-asian="normal" fo:color="#000000"/>
    </style:style>
    <style:style style:name="ListLabel14" style:display-name="ListLabel 14" style:family="text">
      <style:text-properties style:font-name-asian="Times New Roman" fo:font-weight="bold" style:font-weight-asian="bold"/>
    </style:style>
    <style:style style:name="Footnoteanchor" style:display-name="Footnote anchor" style:family="text">
      <style:text-properties style:text-position="super 63.6%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EndnoteSymbol" style:display-name="Endnote Symbo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-complex="Arial"/>
    </style:style>
    <text:list-style style:name="WWNum5" style:display-name="WWNum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)" style:num-format="1" text:display-levels="7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10" style:display-name="WWNum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11" style:display-name="WWNum1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Arial" fo:font-style="normal" style:font-style-asian="normal" fo:color="#000000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 style:text-line-through-type="none" fo:color="#000000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 fo:color="#000000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color="#000000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 fo:color="#000000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tyle="normal" style:font-style-asian="normal" fo:color="#000000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fo:font-style="normal" style:font-style-asian="normal" fo:color="#000000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fo:font-style="normal" style:font-style-asian="normal" fo:color="#000000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style="normal" style:font-style-asian="normal" fo:color="#000000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fo:font-style="normal" style:font-style-asian="normal" fo:color="#000000"/>
    </style: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fo:font-style="normal" style:font-style-asian="normal" fo:color="#000000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fo:color="#000000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style="normal" style:font-style-asian="normal" fo:color="#000000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fo:font-style="normal" style:font-style-asian="normal" fo:color="#000000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color="#000000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fo:font-style="normal" style:font-style-asian="normal"/>
    </style:style>
    <style:style style:name="WW_CharLFO37LVL7" style:family="text">
      <style:text-properties fo:font-style="normal" style:font-style-asian="normal" fo:color="#000000"/>
    </style: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1" style:family="text">
      <style:text-properties fo:font-style="normal" style:font-style-asian="normal" fo:color="#000000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color="#000000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asian="Times New Roman" fo:font-weight="bold" style:font-weight-asian="bold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6LVL1" style:family="text">
      <style:text-properties fo:font-style="normal" style:font-style-asian="normal" fo:color="#000000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16in" fo:margin-bottom="0.4916in" fo:margin-right="1.3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3in" svg:height="0.665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tłomiej Urbaniak</meta:initial-creator>
    <dc:creator>Monika Hibner</dc:creator>
    <meta:creation-date>2022-09-14T08:50:00Z</meta:creation-date>
    <dc:date>2022-09-14T08:50:00Z</dc:date>
    <meta:print-date>2022-03-29T10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4" meta:row-count="3" meta:non-whitespace-character-count="450"/>
  </office:meta>
</office:document-meta>
</file>