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.1111in" fo:line-height="107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fo:margin-bottom="0.1111in" fo:line-height="107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margin-bottom="0.1111in" fo:line-height="107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fo:margin-bottom="0.1111in" fo:line-height="107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42" style:parent-style-name="Standard" style:family="paragraph">
      <style:paragraph-properties fo:margin-bottom="0.1111in" fo:line-height="107%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44" style:parent-style-name="Standard" style:family="paragraph">
      <style:paragraph-properties fo:margin-bottom="0.1111in" fo:line-height="107%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46" style:parent-style-name="Standard" style:family="paragraph">
      <style:paragraph-properties fo:margin-bottom="0.1111in" fo:line-height="107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48" style:parent-style-name="Standard" style:family="paragraph">
      <style:paragraph-properties fo:margin-bottom="0.1111in" fo:line-height="107%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50" style:parent-style-name="Standard" style:family="paragraph">
      <style:paragraph-properties fo:margin-bottom="0.1111in" fo:line-height="107%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03"/>2023.01. …................... <text:s text:c="18"/></text:span></text:p>
      <text:p text:style-name="P3"/>
      <text:p text:style-name="P4"><text:span text:style-name="T5">.....................................................</text:span></text:p>
      <text:p text:style-name="P6"><text:span text:style-name="T7"><text:s text:c="16"/></text:span></text:p>
      <text:p text:style-name="P8"><text:span text:style-name="T9">.....................................................</text:span></text:p>
      <text:p text:style-name="P10"/>
      <text:p text:style-name="P11"><text:span text:style-name="T12">(oznaczenie przedsiębiorcy)</text:span></text:p>
      <text:p text:style-name="P13"><text:span text:style-name="T14">OŚWIADCZENIE</text:span></text:p>
      <text:p text:style-name="P15"/>
      <text:p text:style-name="P16"><text:span text:style-name="T17"><text:s/></text:span></text:p>
      <text:p text:style-name="P18"><text:span text:style-name="T19">o wartości sprzedaży napojów alkoholowych <text:s text:c="2"/>w <text:s/>2022 <text:s/>roku <text:s text:c="2"/>w punkcie sprzedaży <text:s text:c="2"/>napojów alkoholowych przeznaczonych do spożycia <text:s text:c="2"/>poza miejscem sprzedaży <text:s/>/ w miejscu sprzedaży, położonym <text:s/>w<text:s/></text:span><text:span text:style-name="T20">……..…………….…………………………………..……….</text:span></text:p>
      <text:p text:style-name="P21"/>
      <text:p text:style-name="Standard"><text:span text:style-name="T22">przy <text:s/>ul. …………………………………………………………………………………………………</text:span></text:p>
      <text:p text:style-name="Standard"><text:span text:style-name="T23"><text:s text:c="3"/></text:span></text:p>
      <text:p text:style-name="P24"><text:span text:style-name="T25">Uprzedzony o odpowiedzialności <text:s/>wynikającej z art. <text:s/>18 ust. 10 pkt 5 <text:s/>i ust. 11 ustawy o wychowaniu w trzeźwości i przeciwdziałaniu <text:s/>alkoholizmowi <text:s/>w postaci <text:s/>cofnięcia <text:s text:c="2"/>posiadanych zezwoleń <text:s/>oraz 3 – letniej karencji w ubieganiu się o ponowne zezwolenia <text:s/>na sprzedaż <text:s/>napojów alkoholowych, <text:s/></text:span><text:span text:style-name="T26">na podstawie art. 11</text:span><text:span text:style-name="T27">1<text:s/></text:span><text:span text:style-name="T28"><text:s/>ust. 4 ustawy z dnia 26 października 1982 r. o wychowaniu w trzeźwości <text:s text:c="2"/>i przeciwdziałaniu alkoholizmowi (Dz.U. z 2021r. poz. 1119 ze zm.)</text:span><text:span text:style-name="T29"><text:s/>oświadczam, że</text:span><text:span text:style-name="T30"><text:s text:c="2"/></text:span><text:span text:style-name="T31">wartość sprzedaży poszczególnych rodzajów napojów alkoholowych brutto (z podatkiem VAT oraz podatkiem akcyzowym) <text:s text:c="2"/>w okresie od <text:s/></text:span><text:span text:style-name="T32">1 stycznia 2022 roku do 31 grudnia 2022 roku <text:s/>wyniosła :</text:span></text:p>
      <text:p text:style-name="P33"/>
      <text:p text:style-name="P34"><text:span text:style-name="T35">1. Napoje alkoholowe <text:s/>o zawartości alkoholu do 4,5% oraz piwa ( A),</text:span></text:p>
      <text:p text:style-name="P36"><text:span text:style-name="T37">zezwolenie nr …………...................................................... – .........................................................zł,</text:span></text:p>
      <text:p text:style-name="P38"><text:span text:style-name="T39">słownie: ......................................................................................................................................... zł.</text:span></text:p>
      <text:p text:style-name="P40"><text:span text:style-name="T41">2. Napoje alkoholowe o zawartości alkoholu powyżej 4,5% do 18% (oprócz piwa) ( B)</text:span></text:p>
      <text:p text:style-name="P42"><text:span text:style-name="T43"><text:s/>zezwolenie nr ............................................................ – …………..……............................................zł,</text:span></text:p>
      <text:p text:style-name="P44"><text:span text:style-name="T45">słownie:.............................................................................................................................................zł.</text:span></text:p>
      <text:p text:style-name="P46"><text:span text:style-name="T47">3.Napoje alkoholowe <text:s/>o zawartości powyżej 18% alkoholu ( C )</text:span></text:p>
      <text:p text:style-name="P48"><text:span text:style-name="T49">zezwolenie nr .......................................................................... – <text:s/>……............................................zł,</text:span></text:p>
      <text:p text:style-name="P50"><text:span text:style-name="T51">słownie: .......................................................................................................................................... zł.</text:span></text:p>
      <text:p text:style-name="P52"/>
      <text:p text:style-name="P53"/>
      <text:p text:style-name="P54"><text:span text:style-name="T55"><text:s text:c="58"/>............................................................. <text:s text:c="62"/></text:span></text:p>
      <text:p text:style-name="P56"/>
      <text:p text:style-name="P57"><text:span text:style-name="T58"><text:s text:c="65"/>Czytelny podpis <text:s/>przedsiębiorcy</text:span></text:p>
      <text:p text:style-name="P59"/>
      <text:p text:style-name="P60"><text:span text:style-name="T61"><text:s/>Objaśnienia:</text:span></text:p>
      <text:p text:style-name="P62"/>
      <text:p text:style-name="P63"><text:span text:style-name="T64">- wartość sprzedaży – kwota należna sprzedawcy za sprzedane napoje alkoholowe, z uwzględnieniem podatku od towarów <text:s/>i usług oraz podatku akcyzowego</text:span></text:p>
      <text:p text:style-name="P65"><text:span text:style-name="T66"><text:s/>(art. 2¹ pkt 8 ustawy z dnia 26 października 1982 roku <text:s/>wychowaniu w trzeźwości i przeciwdziałaniu alkoholizmowi)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6.25in"/>
        </style:tab-stops>
      </style:paragraph-properties>
      <style:text-properties fo:font-size="14pt" style:font-size-asian="14pt" style:font-size-complex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Verdana" style:font-name-asian="Verdana" style:font-name-complex="Verdana" fo:font-weight="bold" style:font-weight-asian="bold" style:font-weight-complex="bold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2.4583in">
        <style:tab-stops/>
      </style:paragraph-properties>
      <style:text-properties style:font-name="Verdana" style:font-name-asian="Verdana" style:font-name-complex="Verdana"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tru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F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F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rocław,</dc:title>
    <meta:initial-creator>xxxxxxxxx</meta:initial-creator>
    <dc:creator>P.Niezgoda</dc:creator>
    <meta:creation-date>2023-01-03T07:28:00Z</meta:creation-date>
    <dc:date>2023-01-03T07:28:00Z</dc:date>
    <meta:print-date>2021-12-31T13:0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SKO</meta:user-defined>
    <meta:document-statistic meta:page-count="1" meta:paragraph-count="5" meta:word-count="414" meta:character-count="2896" meta:row-count="20" meta:non-whitespace-character-count="2487"/>
  </office:meta>
</office:document-meta>
</file>